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ging beslistermijn omgevingsvergunning - kappen 4 bomen - Randweg, kadastraal perceel D1120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daging beslistermijn</text:p>
            <text:p text:style-name="common-al">Voor de volgende aanvragen hebben burgemeester en wethouders besloten de beslistermijn te verlengen.</text:p>
            <text:p text:style-name="common-al">De nieuwe uiterste beslistermijn staat hieronder per aanvraag vermeld.</text:p>
            <text:p text:style-name="common-al">Verdaging reguliere procedure</text:p>
            <text:p text:style-name="common-al">- Randweg, kadastraal perceel D11209: kappen 4 bomen; 13-4-2021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44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4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4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1499.713 482587.4</meta:user-defined>
    <meta:user-defined meta:name="DC.title">Gemeente Harderwijk - verlenging beslistermijn omgevingsvergunning - kappen 4 bomen - Randweg, kadastraal perceel D11209, Harderwijk</meta:user-defined>
    <meta:user-defined meta:name="OVERHEID.PostcodeHuisnummer/OVERHEIDop.postcodeHuisnummer">3843JB 16</meta:user-defined>
    <meta:user-defined meta:name="OVERHEIDop.straatnaam">Randweg</meta:user-defined>
    <meta:user-defined meta:name="OVERHEIDop.woonplaats">Harderwij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443</meta:user-defined>
    <meta:user-defined meta:name="OVERHEIDop.GmbID/DC.identifier">gmb-2021-66443</meta:user-defined>
    <meta:user-defined meta:name="OVERHEIDop.versieInformatie"/>
  </office:meta>
</office:document-meta>
</file>