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thal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aart 2021 een besluit genomen op de aanvraag voor een omgevingsvergunning op locatie Klothal 1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wandelpad/leerpad</text:p>
            <text:p text:style-name="common-al">Locatie: Klothal 1 te Sint-Oedenrode</text:p>
            <text:p text:style-name="common-al">Zaaknummer: OV-2021-014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maart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44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4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4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422.69 398313.95</meta:user-defined>
    <meta:user-defined meta:name="DC.title">Kennisgeving besluit op aanvraag omgevingsvergunning Klothal 1 te Sint-Oedenrode</meta:user-defined>
    <meta:user-defined meta:name="OVERHEID.PostcodeHuisnummer/OVERHEIDop.postcodeHuisnummer">5491KA 1</meta:user-defined>
    <meta:user-defined meta:name="OVERHEIDop.straatnaam">Klothal</meta:user-defined>
    <meta:user-defined meta:name="OVERHEIDop.woonplaats">Sint-Oedenrod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442</meta:user-defined>
    <meta:user-defined meta:name="OVERHEIDop.GmbID/DC.identifier">gmb-2021-66442</meta:user-defined>
    <meta:user-defined meta:name="OVERHEIDop.versieInformatie"/>
  </office:meta>
</office:document-meta>
</file>