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3075 Korte bedekte weg 1S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1 heeft de gemeente een aanvraag ontvangen voor het wijzigen van de bestemming van het gebouw (rijksmonument) op locatie Kadastraal perceel G 3075 Korte bedekte weg 1S2 te Naarden. De aanvraag is geregistreerd onder zaaknummer HZ_WABO-21-03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43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17.25 478277.22</meta:user-defined>
    <meta:user-defined meta:name="DC.title">Aanvraag omgevingsvergunning Kadastraal perceel G 3075 Korte bedekte weg 1S2 te Naarden</meta:user-defined>
    <meta:user-defined meta:name="OVERHEID.PostcodeHuisnummer/OVERHEIDop.postcodeHuisnummer">1411GH 1</meta:user-defined>
    <meta:user-defined meta:name="OVERHEIDop.straatnaam">Kapitein G.A. Meijerweg</meta:user-defined>
    <meta:user-defined meta:name="OVERHEIDop.woonplaats">Naar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38</meta:user-defined>
    <meta:user-defined meta:name="OVERHEIDop.GmbID/DC.identifier">gmb-2021-66438</meta:user-defined>
    <meta:user-defined meta:name="OVERHEIDop.versieInformatie"/>
  </office:meta>
</office:document-meta>
</file>