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1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ardwei 1 OV20210028 het plaatsen van een dakkapel aan de voorzijde van de woning (datum verzending brief / besluit: 2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6.307 562502.365</meta:user-defined>
    <meta:user-defined meta:name="DC.title">Verleende omgevingsvergunning regulier, Sneek, Noardwei 1 het plaatsen van een dakkapel aan de voorzijde van de woning</meta:user-defined>
    <meta:user-defined meta:name="OVERHEID.PostcodeHuisnummer/OVERHEIDop.postcodeHuisnummer">8603GA 1</meta:user-defined>
    <meta:user-defined meta:name="OVERHEIDop.straatnaam">Noardwei</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431</meta:user-defined>
    <meta:user-defined meta:name="OVERHEIDop.GmbID/DC.identifier">gmb-2021-66431</meta:user-defined>
    <meta:user-defined meta:name="OVERHEIDop.versieInformatie"/>
  </office:meta>
</office:document-meta>
</file>