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graaf ong (tegenover 14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een aanvraag ontvangen voor een omgevingsvergunning op locatie Burggraaf ong (tegenover 14) in Meerkerk. De aanvraag is geregistreerd onder zaaknummer OV-2021-0102. De aanvraag betreft het kappen van 7 bomen ter voorbereiding op de ontwikkeling van De Weide II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43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34 436146.57</meta:user-defined>
    <meta:user-defined meta:name="DC.title">Kennisgeving ontvangst aanvraag omgevingsvergunning, Burggraaf ong (tegenover 14) in Meerkerk</meta:user-defined>
    <meta:user-defined meta:name="OVERHEID.PostcodeHuisnummer/OVERHEIDop.postcodeHuisnummer">4231ZJ 14</meta:user-defined>
    <meta:user-defined meta:name="OVERHEIDop.straatnaam">Burggraaf</meta:user-defined>
    <meta:user-defined meta:name="OVERHEIDop.woonplaats">Me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30</meta:user-defined>
    <meta:user-defined meta:name="OVERHEIDop.GmbID/DC.identifier">gmb-2021-66430</meta:user-defined>
    <meta:user-defined meta:name="OVERHEIDop.versieInformatie"/>
  </office:meta>
</office:document-meta>
</file>