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Zeemanweg 12 te Haren, 9752 NZ Groningen – verwijderen asbest (ontvangstdatum 24-12-2020, dossiernummer 2020783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64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4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4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190.628 575966.129</meta:user-defined>
    <meta:user-defined meta:name="DC.title">Sloopmelding: Zeemanweg 12 te Haren, 9752 NZ Groningen – verwijderen asbest (ontvangstdatum 24-12-2020, dossiernummer 202078321)</meta:user-defined>
    <meta:user-defined meta:name="OVERHEID.PostcodeHuisnummer/OVERHEIDop.postcodeHuisnummer">9752NZ 12</meta:user-defined>
    <meta:user-defined meta:name="OVERHEIDop.straatnaam">Zeemanweg</meta:user-defined>
    <meta:user-defined meta:name="OVERHEIDop.woonplaats">Haren Gn</meta:user-defined>
    <meta:user-defined meta:name="DCTERMS.W3CDTF/DCTERMS.available">2021-01-13</meta:user-defined>
    <meta:user-defined meta:name="DCTERMS.W3CDTF/OVERHEIDop.jaargang">2021</meta:user-defined>
    <meta:user-defined meta:name="OVERHEIDop.publicationIssue">6643</meta:user-defined>
    <meta:user-defined meta:name="OVERHEIDop.GmbID/DC.identifier">gmb-2021-6643</meta:user-defined>
    <meta:user-defined meta:name="OVERHEIDop.versieInformatie"/>
  </office:meta>
</office:document-meta>
</file>