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Tolheksleane 2 het plaatsen van een paardenbak en een tweetal licht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Tolheksleane 2 OV20201117 het plaatsen van een paardenbak en een tweetal lichtmasten (HC20200079) (datum verzending brief / besluit: 24-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1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1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1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53.998 572929.77</meta:user-defined>
    <meta:user-defined meta:name="DC.title">Verleende omgevingsvergunning regulier, Kimswerd, Tolheksleane 2 het plaatsen van een paardenbak en een tweetal lichtmasten</meta:user-defined>
    <meta:user-defined meta:name="OVERHEID.PostcodeHuisnummer/OVERHEIDop.postcodeHuisnummer">8821MD 2</meta:user-defined>
    <meta:user-defined meta:name="OVERHEIDop.straatnaam">Tolheksleane</meta:user-defined>
    <meta:user-defined meta:name="OVERHEIDop.woonplaats">Kimswerd</meta:user-defined>
    <meta:user-defined meta:name="DCTERMS.W3CDTF/DCTERMS.available">2021-03-04</meta:user-defined>
    <meta:user-defined meta:name="DCTERMS.W3CDTF/OVERHEIDop.jaargang">2021</meta:user-defined>
    <meta:user-defined meta:name="OVERHEIDop.publicationIssue">66412</meta:user-defined>
    <meta:user-defined meta:name="OVERHEIDop.GmbID/DC.identifier">gmb-2021-66412</meta:user-defined>
    <meta:user-defined meta:name="OVERHEIDop.versieInformatie"/>
  </office:meta>
</office:document-meta>
</file>