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Goornhoek 3: voor het wijzigen van de pinautomaa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december 2020. Besluit verzonden op 7 jan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403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4039-2020</meta:user-defined>
    <dc:language>nl</dc:language>
    <meta:user-defined meta:name="OVERHEID.EPSG28992/DC.spatial">250459.429 532784.435</meta:user-defined>
    <meta:user-defined meta:name="DC.title">Sleen - De Goornhoek 3: voor het wijzigen van de pinautomaat (verleend)</meta:user-defined>
    <meta:user-defined meta:name="OVERHEID.PostcodeHuisnummer/OVERHEIDop.postcodeHuisnummer">7841HC 3</meta:user-defined>
    <meta:user-defined meta:name="OVERHEIDop.straatnaam">De Goornhoek</meta:user-defined>
    <meta:user-defined meta:name="OVERHEIDop.woonplaats">Sl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41</meta:user-defined>
    <meta:user-defined meta:name="OVERHEIDop.GmbID/DC.identifier">gmb-2021-6641</meta:user-defined>
    <meta:user-defined meta:name="OVERHEIDop.versieInformatie"/>
  </office:meta>
</office:document-meta>
</file>