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ter hoogte van Sportlaan 138, 1442 E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heeft de gemeente een melding ontvangen voor het plaatsen van een autolaadkraan ter hoogte van Sportlaan 138, 1442 EG Purmerend. De melding is geregistreerd onder zaaknummer A2021-0126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640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0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0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90.38 503131.9</meta:user-defined>
    <meta:user-defined meta:name="DC.title">Kennisgeving ontvangst voorwerpen op de openbare weg melding ter hoogte van Sportlaan 138, 1442 EG Purmerend</meta:user-defined>
    <meta:user-defined meta:name="OVERHEID.PostcodeHuisnummer/OVERHEIDop.postcodeHuisnummer">1442EG 138</meta:user-defined>
    <meta:user-defined meta:name="OVERHEIDop.straatnaam">Sportlaan</meta:user-defined>
    <meta:user-defined meta:name="OVERHEIDop.woonplaats">Purmeren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405</meta:user-defined>
    <meta:user-defined meta:name="OVERHEIDop.GmbID/DC.identifier">gmb-2021-66405</meta:user-defined>
    <meta:user-defined meta:name="OVERHEIDop.versieInformatie"/>
  </office:meta>
</office:document-meta>
</file>