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8 t/m 12 februari 2021 - Queekhoven 4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Queekhoven 49, tijdelijk plaatsen van een container van 8 t/m 12 februari 2021 , 23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46</meta:user-defined>
    <dc:language>nl</dc:language>
    <meta:user-defined meta:name="OVERHEID.EPSG28992/DC.spatial">155600.48 465169.83</meta:user-defined>
    <meta:user-defined meta:name="DC.title">Gemeente Amersfoort, Schothorst - verlening vergunning voor tijdelijk gebruik van de weg - tijdelijk plaatsen van een container van 8 t/m 12 februari 2021 - Queekhoven 49, Amersfoort</meta:user-defined>
    <meta:user-defined meta:name="OVERHEID.PostcodeHuisnummer/OVERHEIDop.postcodeHuisnummer">3813LS 49</meta:user-defined>
    <meta:user-defined meta:name="OVERHEIDop.straatnaam">Queekhove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64</meta:user-defined>
    <meta:user-defined meta:name="OVERHEIDop.GmbID/DC.identifier">gmb-2021-664</meta:user-defined>
    <meta:user-defined meta:name="OVERHEIDop.versieInformatie"/>
  </office:meta>
</office:document-meta>
</file>