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Eeshoflaan 2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Eeshoflaan 21 </text:p>
            <text:p text:style-name="common-al">Project: het kappen van een eik</text:p>
            <text:p text:style-name="common-al">Ingekomen: 01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39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49771.868206556 492356.336463368</meta:user-defined>
    <meta:user-defined meta:name="DC.title">Gemeente Tubbergen - aanvraag omgevingsvergunning - Tubbergen, Eeshoflaan 21: kappen eik</meta:user-defined>
    <meta:user-defined meta:name="OVERHEID.PostcodeHuisnummer/OVERHEIDop.postcodeHuisnummer">7651LZ 21</meta:user-defined>
    <meta:user-defined meta:name="OVERHEIDop.straatnaam">Eeshoflaan</meta:user-defined>
    <meta:user-defined meta:name="OVERHEIDop.woonplaats">Tubber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395</meta:user-defined>
    <meta:user-defined meta:name="OVERHEIDop.GmbID/DC.identifier">gmb-2021-66395</meta:user-defined>
    <meta:user-defined meta:name="OVERHEIDop.versieInformatie"/>
  </office:meta>
</office:document-meta>
</file>