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77 Tongelreep 12 te Tilburg, kappen van 1 boom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177 - B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toegekend aanvraag voor een omgevingsvergunning Z-HZ_WABO-2021-00177 Tongelreep 12 te Tilburg, kappen van 1 boom, verzonden 1 maart 2021.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externeBijlage">2021-00177|exb-2021-12918</meta:user-defined>
    <meta:user-defined meta:name="OVERHEIDop.publicationIssue">66391</meta:user-defined>
    <meta:user-defined meta:name="OVERHEIDop.GmbID/DC.identifier">gmb-2021-66391</meta:user-defined>
    <meta:user-defined meta:name="OVERHEIDop.versieInformatie"/>
  </office:meta>
</office:document-meta>
</file>