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diep 71d, 9724 GK Groningen – verwijderen asbest (ontvangstdatum 29-12-2020, dossiernummer 202078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44.413 581298.152</meta:user-defined>
    <meta:user-defined meta:name="DC.title">Sloopmelding: Winschoterdiep 71d, 9724 GK Groningen – verwijderen asbest (ontvangstdatum 29-12-2020, dossiernummer 202078341)</meta:user-defined>
    <meta:user-defined meta:name="OVERHEID.PostcodeHuisnummer/OVERHEIDop.postcodeHuisnummer">9724GK 71</meta:user-defined>
    <meta:user-defined meta:name="OVERHEIDop.straatnaam">Winschoterdiep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39</meta:user-defined>
    <meta:user-defined meta:name="OVERHEIDop.GmbID/DC.identifier">gmb-2021-6639</meta:user-defined>
    <meta:user-defined meta:name="OVERHEIDop.versieInformatie"/>
  </office:meta>
</office:document-meta>
</file>