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n nabij 12 (kavel 66),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oprichten van een woonhuis en het hebben van een uitweg op locatie Linnen nabij 12 (kavel 66), in Hengelo. De aanvraag is geregistreerd onder zaaknummer O-2021-010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38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8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8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03.41 480477.75</meta:user-defined>
    <meta:user-defined meta:name="DC.title">Kennisgeving ontvangst aanvraag omgevingsvergunning Linnen nabij 12 (kavel 66), in Hengelo</meta:user-defined>
    <meta:user-defined meta:name="OVERHEID.PostcodeHuisnummer/OVERHEIDop.postcodeHuisnummer">7559VS 6</meta:user-defined>
    <meta:user-defined meta:name="OVERHEIDop.straatnaam">Linne</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6388</meta:user-defined>
    <meta:user-defined meta:name="OVERHEIDop.GmbID/DC.identifier">gmb-2021-66388</meta:user-defined>
    <meta:user-defined meta:name="OVERHEIDop.versieInformatie"/>
  </office:meta>
</office:document-meta>
</file>