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 aanwijzen Waardevolle houtopstand(en) - van Almondepad 13-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 boom op perceel </text:p>
            <text:p text:style-name="common-al">
            <text:span text:style-name="nadrukvet">Perceel: </text:span>
            <text:span text:style-name="nadrukvet">BDA00D 10140G0000 ter hoogte van Almondepad 13-17 </text:span>op de Bomenkaart; vergunningsplichtige houtopstanden als waardevol op te nemen </text:p>
            <text:p text:style-name="common-al">Postcode Huisnummer: </text:p>
            <text:p text:style-name="common-al">Van Almondepad – 4818 RG, Breda</text:p>
            <text:p text:style-name="common-al">Locatie op de kaart: Van Almondepad 13-17, 4818 RG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37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2593.683 398842.868</meta:user-defined>
    <meta:user-defined meta:name="DC.title">Gemeente Breda - ontvangen aanvraag aanwijzen Waardevolle houtopstand(en) - van Almondepad 13-17, Breda</meta:user-defined>
    <meta:user-defined meta:name="OVERHEID.PostcodeHuisnummer/OVERHEIDop.postcodeHuisnummer">4818RG 13</meta:user-defined>
    <meta:user-defined meta:name="OVERHEIDop.straatnaam">van Almondepad</meta:user-defined>
    <meta:user-defined meta:name="OVERHEIDop.woonplaats">Breda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73</meta:user-defined>
    <meta:user-defined meta:name="OVERHEIDop.GmbID/DC.identifier">gmb-2021-66373</meta:user-defined>
    <meta:user-defined meta:name="OVERHEIDop.versieInformatie"/>
  </office:meta>
</office:document-meta>
</file>