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gewijzigd vastgesteld bestemmingsplan - Langenboom, Dominicanenstraat 34 e.o, Dn B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overeenkomstig artikel 3.8 van de Wet ruimtelijke ordening bekend dat de gemeenteraad het bestemmingsplan ‘Langenboom, Dominicanenstraat 34 e.o, Dn Bens’ gewijzigd heeft vastgesteld op 4 februari 2021. De wijziging heeft met name betrekking op de toename van het aantal appartementen dat het bestemmingsplan mogelijk maakt: van 14 naar 20. In totaal kunnen er nu maximaal 41 woningen worden gerealiseerd.</text:p>
            <text:p text:style-name="common-al">Het plangebied is gelegen aan de Dominicanenstraat 34 te Langenboom, ter plaatse van het voormalige horecabedrijf en het achterliggende veld (5453 JN). Het plan maakt het bouwen mogelijk van een appartementencomplex (bestaande uit 20 appartementen), 10 levensloopbestendige woningen, 5 rijwoningen en 6 tweekappers.</text:p>
            <text:p text:style-name="common-al">Het bestemmingsplan, vaststellingsbesluit en de bijbehorende stukken liggen zes weken ter inzage vanaf vrijdag 5 maart 2021. Een uitgeprint exemplaar van de stukken kan (op afspraak en met inachtneming van de COVID-19/Corona-richtlijnen van het RIVM) worden ingezien bij de publieksbalie in het gemeentehuis tijdens openingstijden. Tegen betaling zijn afschriften verkrijgbaar. U kunt de bij het bestemmingsplan behorende stukken ook inzien op <text:a xlink:href="http://www.ruimtelijkeplannen.nl" xlink:type="simple">www.ruimtelijkeplannen.nl</text:a>, onder ID-nummer: NL.IMRO.0815.BPLaDnBens-VA01.</text:p>
            <text:p text:style-name="common-al">Gedurende de termijn van ter inzage ligging van 5 maart tot en met 15 april 2021 kan tegen het besluit beroep worden ingesteld bij de Afdeling bestuursrechtspraak van de Raad van State, Postbus 20019, 2500 EA ’s-Gravenhage. De mogelijkheid om beroep in te stellen bestaat voor degene die tijdig een zienswijze ten aanzien van het ontwerpbestemmingsplan bij de gemeenteraad naar voren heeft gebracht en voor belanghebbenden die kunnen aantonen dat zij redelijkerwijs niet in staat zijn geweest een zienswijze bij de gemeenteraad naar voren te brengen. Tegen de wijzigingen bij de vaststelling van het bestemmingsplan kunnen alle belanghebbenden een beroep indienen.</text:p>
            <text:p text:style-name="common-al">Het besluit tot vaststelling van het bestemmingsplan treedt in werking op de dag na afloop van de beroepstermijn. Degene die beroep heeft ingesteld kan tevens een verzoek om voorlopige voorziening indienen bij de Voorzitter van de Afdeling bestuursrechtspraak van de Raad van State, Postbus 20019, 2500 EA ’s-Gravenhage. Aan zowel het indienen van een beroepschrift als een verzoek om voorlopige voorziening zijn kosten verbonden. Indien binnen de beroepstermijn een verzoek om voorlopige voorziening is ingediend, wordt de inwerkingtreding van het bestemmingsplan opgeschort totdat op dat verzoek om voorlopige voorziening is beslist.</text:p>
            <text:p text:style-name="common-al">Mill, 4 maart 2021</text:p>
            <text:p text:style-name="common-al">Burgemeester en wethouders van Mill en Sint Hub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6636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6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6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ll en Sint Hubert</meta:user-defined>
    <meta:user-defined meta:name="OVERHEID.Informatietype/DC.type">officiële publicatie</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uimtelijkplan/OVERHEIDop.bekendmakingBetreffendePlan">NL.IMRO.0815.BPLaDnBens-VA01</meta:user-defined>
    <dc:language>nl</dc:language>
    <meta:user-defined meta:name="OVERHEID.EPSG28992/DC.spatial">178661 412468</meta:user-defined>
    <meta:user-defined meta:name="DC.title">Gemeente Mill en Sint Hubert - gewijzigd vastgesteld bestemmingsplan - Langenboom, Dominicanenstraat 34 e.o, Dn Bens</meta:user-defined>
    <meta:user-defined meta:name="OVERHEID.PostcodeHuisnummer/OVERHEIDop.postcodeHuisnummer">5453JN 34</meta:user-defined>
    <meta:user-defined meta:name="OVERHEIDop.straatnaam">Dominicanenstraat</meta:user-defined>
    <meta:user-defined meta:name="OVERHEIDop.woonplaats">Langenboom</meta:user-defined>
    <meta:user-defined meta:name="DCTERMS.W3CDTF/DCTERMS.available">2021-03-04</meta:user-defined>
    <meta:user-defined meta:name="DCTERMS.W3CDTF/OVERHEIDop.jaargang">2021</meta:user-defined>
    <meta:user-defined meta:name="OVERHEIDop.publicationIssue">66361</meta:user-defined>
    <meta:user-defined meta:name="OVERHEIDop.GmbID/DC.identifier">gmb-2021-66361</meta:user-defined>
    <meta:user-defined meta:name="OVERHEIDop.versieInformatie"/>
  </office:meta>
</office:document-meta>
</file>