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sselaar 1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maart 2021 een besluit genomen op de aanvraag voor een omgevingsvergunning op locatie Besselaar 16 te Veghel. De aangevraagde vergunning is <text:span text:style-name="nadrukvet">verleend</text:span>. Het besluit betreft de activiteit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aanleggen van een tweede parkeerplaats</text:p>
            <text:p text:style-name="common-al">Locatie: Besselaar 16 te Veghel</text:p>
            <text:p text:style-name="common-al">Zaaknummer: OV-2021-017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maart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635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5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5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693 403408</meta:user-defined>
    <meta:user-defined meta:name="DC.title">Kennisgeving besluit op aanvraag omgevingsvergunning Besselaar 16 te Veghel</meta:user-defined>
    <meta:user-defined meta:name="OVERHEID.PostcodeHuisnummer/OVERHEIDop.postcodeHuisnummer">5467JA 16</meta:user-defined>
    <meta:user-defined meta:name="OVERHEIDop.straatnaam">Besselaar</meta:user-defined>
    <meta:user-defined meta:name="OVERHEIDop.woonplaats">Veghel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358</meta:user-defined>
    <meta:user-defined meta:name="OVERHEIDop.GmbID/DC.identifier">gmb-2021-66358</meta:user-defined>
    <meta:user-defined meta:name="OVERHEIDop.versieInformatie"/>
  </office:meta>
</office:document-meta>
</file>