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bergstraat ong. sectie G 811 (nabij nr.7)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met bijgebouw en handelen in strijd met regels ruimtelijke ordening </text:p>
            <text:p text:style-name="common-al"/>
            <text:p text:style-name="common-al">Verzenddatum: 02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3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45.276 413493.17</meta:user-defined>
    <meta:user-defined meta:name="DC.title">Verleende omgevingsvergunning Vosbergstraat ong. sectie G 811 (nabij nr.7) 5384 ST te Heesch</meta:user-defined>
    <meta:user-defined meta:name="OVERHEID.PostcodeHuisnummer/OVERHEIDop.postcodeHuisnummer">5384ST 7</meta:user-defined>
    <meta:user-defined meta:name="OVERHEIDop.straatnaam">Vosbergstraat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337</meta:user-defined>
    <meta:user-defined meta:name="OVERHEIDop.GmbID/DC.identifier">gmb-2021-66337</meta:user-defined>
    <meta:user-defined meta:name="OVERHEIDop.versieInformatie"/>
  </office:meta>
</office:document-meta>
</file>