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enhof 12 gemeente Nuenen, Gerwen en Nederwetten, rectificatie aanvraag omgevingsvergunning ontvangen voor het plaatsen van een aanbouw in plaats van een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.: N-HZ-2021-0039</text:p>
            <text:p text:style-name="common-al">Omschrijving: rectificatie aanvraag omgevingsvergunning voor het plaatsen van een aanbouw in plaats van een unit</text:p>
            <text:p text:style-name="common-al">Datum ontvangst: 18 februar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32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2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2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086 387859</meta:user-defined>
    <meta:user-defined meta:name="DC.title">Populierenhof 12 gemeente Nuenen, Gerwen en Nederwetten, rectificatie aanvraag omgevingsvergunning ontvangen voor het plaatsen van een aanbouw in plaats van een unit.</meta:user-defined>
    <meta:user-defined meta:name="OVERHEID.PostcodeHuisnummer/OVERHEIDop.postcodeHuisnummer">5671BH 12</meta:user-defined>
    <meta:user-defined meta:name="OVERHEIDop.straatnaam">Populierenhof</meta:user-defined>
    <meta:user-defined meta:name="OVERHEIDop.woonplaats">Nuen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26</meta:user-defined>
    <meta:user-defined meta:name="OVERHEIDop.GmbID/DC.identifier">gmb-2021-66326</meta:user-defined>
    <meta:user-defined meta:name="OVERHEIDop.versieInformatie"/>
  </office:meta>
</office:document-meta>
</file>