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onhuis, Beltenweg 2 (zaaknummer: 0193ESUITE461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tenweg 2</text:span>
            <text:span text:style-name="nadrukvet">–</text:span> ontvangen 26 februari 2021 voor het verbouwen en uitbreiden van een woo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3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22.994 504181.105</meta:user-defined>
    <meta:user-defined meta:name="DC.title">Aanvraag Omgevingsvergunning, verbouwen en uitbreiden woonhuis, Beltenweg 2 (zaaknummer: 0193ESUITE461212021)</meta:user-defined>
    <meta:user-defined meta:name="OVERHEID.PostcodeHuisnummer/OVERHEIDop.postcodeHuisnummer">8042CZ 2</meta:user-defined>
    <meta:user-defined meta:name="OVERHEIDop.straatnaam">Beltenweg</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302</meta:user-defined>
    <meta:user-defined meta:name="OVERHEIDop.GmbID/DC.identifier">gmb-2021-66302</meta:user-defined>
    <meta:user-defined meta:name="OVERHEIDop.versieInformatie"/>
  </office:meta>
</office:document-meta>
</file>