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Directeur Publieke Gezondheid GGD Hart voor Brabant als toezichthouder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besluit het mandaat aan de Directeur Publieke Gezondheid van de GGD Hart voor Brabant als toezichthouder Wet kinderopvang uit te breiden met het toezicht op de naleving van de bij of krachtens hoofdstuk Va¹ van de Wet publieke gezondheid gestelde regels in de kinderopvang, gelet op artikel 58r, vijfde lid, van die wet.</text:p>
            <text:p text:style-name="common-al">Tevens verleent de burgemeester mandaat aan de Directeur Publieke Gezondheid van de GGD Hart voor Brabant om, in geval een situatie in de kinderopvang zich voordoet waarbij direct ingrijpen nodig is om verspreiding van het covid-19 virus te voorkomen, in te grijpen middels een bevel.</text:p>
            <text:p text:style-name="common-al">¹ Tijdelijke bepalingen bestrijding epidemie covid-19</text:p>
            <text:p text:style-name="common-al">
            <text:span text:style-name="nadrukvet">Samenvatting</text:span>
          </text:p>
            <text:p text:style-name="common-al">De GGD Hart voor Brabant voert voor onze gemeente het toezicht op de Wet kinderopvang uit. Hiervoor wordt de Directeur Publieke Gezondheid (DPG) gemandateerd. Als gevolg van de Tijdelijke wet maatregelen covid-19 (Twm) wijzigt de Wet publieke gezondheid. Om toezicht te kunnen houden op de naleving van de maatregelen genoemd in de Twm is de huidige mandatering aan de GGD niet toereikend. De Twm biedt ook de mogelijkheid voor de burgemeester om, bij een situatie in de kinderopvang waarbij direct ingrijpen nodig is om verspreiding van het covid-19 virus te voorkomen, in te grijpen middels een bevel. Deze bevoegdheid wordt eveneens gemandateerd aan de DPG.</text:p>
            <text:p text:style-name="common-al">
            <text:span text:style-name="nadrukvet">Besluit</text:span>
          </text:p>
            <text:p text:style-name="common-al">Burgemeester en wethouders en de burgemeester besluiten, ieder voor zover bevoegd, </text:p>
            <text:list text:style-name="id1-3-2-1-1-8">
              <text:list-item text:style-override="id1-3-2-1-1-8-1">
                <text:number>1.</text:number>
                <text:p text:style-name="al">Het op 10 november 2020 verleende mandaat aan de Directeur Publieke Gezondheid van de GGD Hart voor Brabant voor toezicht op de Wet kinderopvang uit te breiden met het toezicht op de naleving van de bij of krachtens hoofdstuk Va¹ van de Wet publieke gezondheid gestelde regels in de kinderopvang, gelet op artikel 58r, vijfde lid, van die wet</text:p>
              </text:list-item>
              <text:list-item text:style-override="id1-3-2-1-1-8-2">
                <text:number>2.</text:number>
                <text:p text:style-name="al">De Directeur Publieke Gezondheid van de GGD Hart voor Brabant mandaat te geven om, in geval een situatie in de kinderopvang zich voordoet waarbij direct ingrijpen nodig is om verspreiding van het covid-19 virus te voorkomen, in te grijpen middels een bevel. </text:p>
              </text:list-item>
            </text:list>
            <text:p text:style-name="last-al"/>
            <text:p text:style-name="tekst_bottom"/>
          </text:section>
        </text:section>
        <text:section text:name="zakelijke-mededeling-sluiting_id1-3-2-2" text:style-name="zakelijke-mededeling-sluiting">
          <text:section text:name="ondertekening_id1-3-2-2-1">
            <text:p><text:span text:style-name="functie">Aldus besloten in de vergadering van het college van burgemeester en wethouders, gehouden op 23 februari 2021.</text:span></text:p>
            <text:p><text:span text:style-name="functie">De secretaris</text:span></text:p>
            <text:p><text:span text:style-name="functie">Drs. M.G.C. Wilms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01</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01</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01</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Onbekend</meta:user-defined>
    <meta:user-defined meta:name="DCTERMS.alternative">Aanwijzing Directeur Publieke Gezondheid GGD Hart voor Brabant als toezichthouder kinderopvang</meta:user-defined>
    <dc:language>nl</dc:language>
    <meta:user-defined meta:name="OVERHEID.Gemeente/DC.spatial">Meierijstad</meta:user-defined>
    <meta:user-defined meta:name="DC.title">Aanwijzing Directeur Publieke Gezondheid GGD Hart voor Brabant als toezichthouder kinderopvang</meta:user-defined>
    <meta:user-defined meta:name="DCTERMS.W3CDTF/DCTERMS.available">2021-03-04</meta:user-defined>
    <meta:user-defined meta:name="DCTERMS.W3CDTF/OVERHEIDop.jaargang">2021</meta:user-defined>
    <meta:user-defined meta:name="OVERHEIDop.publicationIssue">66301</meta:user-defined>
    <meta:user-defined meta:name="OVERHEIDop.GmbID/DC.identifier">gmb-2021-66301</meta:user-defined>
    <meta:user-defined meta:name="OVERHEIDop.versieInformatie"/>
  </office:meta>
</office:document-meta>
</file>