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lengen van een tijdelijke inrit - N247 ter hoogte van Dorpsstraat 88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247 ter hoogte van Dorpsstraat 88A in Watergang voor het verlengen van een tijdelijke inrit</text:p>
            <text:p text:style-name="common-al">(verzonden 23 februari 2021)</text:p>
            <text:p text:style-name="common-al">Voor de activiteit(en):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30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18.948 494090.315</meta:user-defined>
    <meta:user-defined meta:name="DC.title">Gemeente Waterland - verlening omgevingsvergunning - verlengen van een tijdelijke inrit - N247 ter hoogte van Dorpsstraat 88A, Watergang</meta:user-defined>
    <meta:user-defined meta:name="OVERHEIDop.straatnaam">Dorpsstraat</meta:user-defined>
    <meta:user-defined meta:name="OVERHEIDop.woonplaats">Watergan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00</meta:user-defined>
    <meta:user-defined meta:name="OVERHEIDop.GmbID/DC.identifier">gmb-2021-66300</meta:user-defined>
    <meta:user-defined meta:name="OVERHEIDop.versieInformatie"/>
  </office:meta>
</office:document-meta>
</file>