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ndsestraat 37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Eindsestraat</text:span>
            <text:span text:style-name="nadrukvet"> 37, 6613AR Balgoij, het gedeeltelijk slopen van het achterhuis, 24 dec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37 420883</meta:user-defined>
    <meta:user-defined meta:name="DC.title">Sloopmelding Eindsestraat 37 Balgoij</meta:user-defined>
    <meta:user-defined meta:name="OVERHEID.PostcodeHuisnummer/OVERHEIDop.postcodeHuisnummer">6613AR 37</meta:user-defined>
    <meta:user-defined meta:name="OVERHEIDop.straatnaam">Eindsestraat</meta:user-defined>
    <meta:user-defined meta:name="OVERHEIDop.woonplaats">Balgoij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30</meta:user-defined>
    <meta:user-defined meta:name="OVERHEIDop.GmbID/DC.identifier">gmb-2021-6630</meta:user-defined>
    <meta:user-defined meta:name="OVERHEIDop.versieInformatie"/>
  </office:meta>
</office:document-meta>
</file>