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Woudsend, De Kamp 13 het vernieuwen van de gevelbekled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Woudsend, De Kamp 13 OV20210215 het vernieuwen van de gevelbekleding (01-03-2021)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66294</text:span><text:line-break/><text:date style:data-style-name="dag" text:fixed="true" text:date-value="2021-03-04"/><text:line-break/><text:date style:data-style-name="jaar" text:fixed="true" text:date-value="2021-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6294</text:span><text:date style:data-style-name="nicedate" text:fixed="true" text:date-value="2021-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6294</text:span><text:date style:data-style-name="nicedate" text:fixed="true" text:date-value="2021-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1175.126 550736.788</meta:user-defined>
    <meta:user-defined meta:name="DC.title">Ingekomen aanvraag, Woudsend, De Kamp 13 het vernieuwen van de gevelbekleding</meta:user-defined>
    <meta:user-defined meta:name="OVERHEID.PostcodeHuisnummer/OVERHEIDop.postcodeHuisnummer">8551PD 13</meta:user-defined>
    <meta:user-defined meta:name="OVERHEIDop.straatnaam">De Kamp</meta:user-defined>
    <meta:user-defined meta:name="OVERHEIDop.woonplaats">Woudsend</meta:user-defined>
    <meta:user-defined meta:name="DCTERMS.W3CDTF/DCTERMS.available">2021-03-04</meta:user-defined>
    <meta:user-defined meta:name="DCTERMS.W3CDTF/OVERHEIDop.jaargang">2021</meta:user-defined>
    <meta:user-defined meta:name="OVERHEIDop.publicationIssue">66294</meta:user-defined>
    <meta:user-defined meta:name="OVERHEIDop.GmbID/DC.identifier">gmb-2021-66294</meta:user-defined>
    <meta:user-defined meta:name="OVERHEIDop.versieInformatie"/>
  </office:meta>
</office:document-meta>
</file>