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grondkering in verband met de reconstructie en groot onderhoud van de N247 - N247 ter hoogte van Hoogedijk 1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247 ter hoogte van Hoogedijk 1 in Katwoude voor het plaatsen van een grondkering in verband met de reconstructie en groot onderhoud van de N247</text:p>
            <text:p text:style-name="common-al">(ingekomen 18 februar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628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8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8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54.494 497878.394</meta:user-defined>
    <meta:user-defined meta:name="DC.title">Gemeente Waterland - aanvraag omgevingsvergunning - plaatsen van een grondkering in verband met de reconstructie en groot onderhoud van de N247 - N247 ter hoogte van Hoogedijk 1, Katwoude</meta:user-defined>
    <meta:user-defined meta:name="OVERHEID.PostcodeHuisnummer/OVERHEIDop.postcodeHuisnummer">1145PM 1</meta:user-defined>
    <meta:user-defined meta:name="OVERHEIDop.straatnaam">Hoogedijk</meta:user-defined>
    <meta:user-defined meta:name="OVERHEIDop.woonplaats">Katwoud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286</meta:user-defined>
    <meta:user-defined meta:name="OVERHEIDop.GmbID/DC.identifier">gmb-2021-66286</meta:user-defined>
    <meta:user-defined meta:name="OVERHEIDop.versieInformatie"/>
  </office:meta>
</office:document-meta>
</file>