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ctarine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Nectarinnestraat 10 en het uitbreiden van de bestaande afdeling met een nieuwe ontsluiting</text:p>
            <text:p text:style-name="common-al"/>
            <text:p text:style-name="common-al">Ons kenmerk: 2021036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ectarinestraat 10</text:p>
            <text:p text:style-name="tussenkopcur">
            <text:span text:style-name="nadrukvet">Ontvangstdatum aanvraag:</text:span>
          </text:p>
            <text:p text:style-name="common-al">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27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643/7868395</meta:user-defined>
    <meta:user-defined meta:name="DCTERMS.abstract">Het inpandig veranderen van het pand Nectarinnestraat 10 en het uitbreiden van de bestaande afdeling met een nieuwe ontsluiting</meta:user-defined>
    <dc:language>nl</dc:language>
    <meta:user-defined meta:name="OVERHEID.EPSG28992/DC.spatial">76985.946 452929.048</meta:user-defined>
    <meta:user-defined meta:name="DC.title">Omgevingsvergunning - Aangevraagd, Nectarinestraat 10 te Den Haag</meta:user-defined>
    <meta:user-defined meta:name="OVERHEID.PostcodeHuisnummer/OVERHEIDop.postcodeHuisnummer">2552LZ 10</meta:user-defined>
    <meta:user-defined meta:name="OVERHEIDop.straatnaam">Nectarinestraat</meta:user-defined>
    <meta:user-defined meta:name="OVERHEIDop.woonplaats">'s-Gravenhag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73</meta:user-defined>
    <meta:user-defined meta:name="OVERHEIDop.GmbID/DC.identifier">gmb-2021-66273</meta:user-defined>
    <meta:user-defined meta:name="OVERHEIDop.versieInformatie"/>
  </office:meta>
</office:document-meta>
</file>