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nieuwen van de Dijksbrug in verband met de reconstructie en groot onderhoud van de N247 - N247 ter hoogte van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247 ter hoogte van Broek in Waterland voor het vernieuwen van de Dijksbrug in verband met de reconstructie en groot onderhoud van de N247</text:p>
            <text:p text:style-name="common-al">(ingekomen 18 februar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626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6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6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20.17 496348.515</meta:user-defined>
    <meta:user-defined meta:name="DC.title">Gemeente Waterland - aanvraag omgevingsvergunning - vernieuwen van de Dijksbrug in verband met de reconstructie en groot onderhoud van de N247 - N247 ter hoogte van Broek in Waterland</meta:user-defined>
    <meta:user-defined meta:name="OVERHEID.PostcodeHuisnummer/OVERHEIDop.postcodeHuisnummer">1141GV 3</meta:user-defined>
    <meta:user-defined meta:name="OVERHEIDop.straatnaam">Pierebaan</meta:user-defined>
    <meta:user-defined meta:name="OVERHEIDop.woonplaats">Monnickenda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263</meta:user-defined>
    <meta:user-defined meta:name="OVERHEIDop.GmbID/DC.identifier">gmb-2021-66263</meta:user-defined>
    <meta:user-defined meta:name="OVERHEIDop.versieInformatie"/>
  </office:meta>
</office:document-meta>
</file>