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200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Bijsterhuizen</text:span>
            <text:span text:style-name="nadrukvet"> 2007, 6604LH Wijchen, </text:span>
            <text:span text:style-name="nadrukvet">gebr</text:span>
            <text:span text:style-name="nadrukvet">uiksmelding brandveilig gebruik</text:span>
            <text:span text:style-name="nadrukvet">, </text:span>
            <text:span text:style-name="nadrukvet">C-inspectie bedrijfspand, 28 december 2020</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2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15.742 426463.961</meta:user-defined>
    <meta:user-defined meta:name="DC.title">Ontvangen gebruiksmelding brandveilig gebruik Bijsterhuizen 2007 Wijchen</meta:user-defined>
    <meta:user-defined meta:name="OVERHEID.PostcodeHuisnummer/OVERHEIDop.postcodeHuisnummer">6604LH 2007</meta:user-defined>
    <meta:user-defined meta:name="OVERHEIDop.straatnaam">Bijsterhuizen</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6625</meta:user-defined>
    <meta:user-defined meta:name="OVERHEIDop.GmbID/DC.identifier">gmb-2021-6625</meta:user-defined>
    <meta:user-defined meta:name="OVERHEIDop.versieInformatie"/>
  </office:meta>
</office:document-meta>
</file>