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 N laan 9: voor het plaatsen van een kap op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december 2020. Besluit verzonden op 7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669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6691-2020</meta:user-defined>
    <dc:language>nl</dc:language>
    <meta:user-defined meta:name="OVERHEID.EPSG28992/DC.spatial">247231.6 519674.914</meta:user-defined>
    <meta:user-defined meta:name="DC.title">Coevorden - V N laan 9: voor het plaatsen van een kap op de garage (verleend)</meta:user-defined>
    <meta:user-defined meta:name="OVERHEID.PostcodeHuisnummer/OVERHEIDop.postcodeHuisnummer">7742CD 9</meta:user-defined>
    <meta:user-defined meta:name="OVERHEIDop.straatnaam">V N laan</meta:user-defined>
    <meta:user-defined meta:name="OVERHEIDop.woonplaats">Coevo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24</meta:user-defined>
    <meta:user-defined meta:name="OVERHEIDop.GmbID/DC.identifier">gmb-2021-6624</meta:user-defined>
    <meta:user-defined meta:name="OVERHEIDop.versieInformatie"/>
  </office:meta>
</office:document-meta>
</file>