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opslagruimte voor SV Marken - Walandweg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Walandweg 2 in Marken voor het realiseren van een opslagruimte voor SV Marken</text:p>
            <text:p text:style-name="common-al">(verzonden 2 maart 2021)</text:p>
            <text:p text:style-name="common-al">Voor de activiteit(en)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26 april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57.863 496977.916</meta:user-defined>
    <meta:user-defined meta:name="DC.title">Gemeente Waterland - verlenging beslistermijn omgevingsvergunning - realiseren van een opslagruimte voor SV Marken - Walandweg 2, Marken</meta:user-defined>
    <meta:user-defined meta:name="OVERHEID.PostcodeHuisnummer/OVERHEIDop.postcodeHuisnummer">1156DJ 2</meta:user-defined>
    <meta:user-defined meta:name="OVERHEIDop.straatnaam">Walandweg</meta:user-defined>
    <meta:user-defined meta:name="OVERHEIDop.woonplaats">Mark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36</meta:user-defined>
    <meta:user-defined meta:name="OVERHEIDop.GmbID/DC.identifier">gmb-2021-66236</meta:user-defined>
    <meta:user-defined meta:name="OVERHEIDop.versieInformatie"/>
  </office:meta>
</office:document-meta>
</file>