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an Nooitgedagtstraat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Jan Nooitgedagtstraat 25 OV20210208 het plaatsen van een dakkapel (2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00 558438</meta:user-defined>
    <meta:user-defined meta:name="DC.title">Ingekomen aanvraag, IJlst, Jan Nooitgedagtstraat 25 het plaatsen van een dakkapel</meta:user-defined>
    <meta:user-defined meta:name="OVERHEID.PostcodeHuisnummer/OVERHEIDop.postcodeHuisnummer">8651BL 25</meta:user-defined>
    <meta:user-defined meta:name="OVERHEIDop.straatnaam">Jan Nooitgedagtstraat</meta:user-defined>
    <meta:user-defined meta:name="OVERHEIDop.woonplaats">IJlst</meta:user-defined>
    <meta:user-defined meta:name="DCTERMS.W3CDTF/DCTERMS.available">2021-03-04</meta:user-defined>
    <meta:user-defined meta:name="DCTERMS.W3CDTF/OVERHEIDop.jaargang">2021</meta:user-defined>
    <meta:user-defined meta:name="OVERHEIDop.publicationIssue">66233</meta:user-defined>
    <meta:user-defined meta:name="OVERHEIDop.GmbID/DC.identifier">gmb-2021-66233</meta:user-defined>
    <meta:user-defined meta:name="OVERHEIDop.versieInformatie"/>
  </office:meta>
</office:document-meta>
</file>