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carport door nieuwe carport, Rendierveld 32 (zaaknummer 0193ESUITE4611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ndierveld 32 </text:span>
            <text:span text:style-name="nadrukvet">– </text:span>ontvangen 26 februari 2021 voor het vervangen carport door een nieuwe carp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2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3.725 500628.571</meta:user-defined>
    <meta:user-defined meta:name="DC.title">Aanvraag Omgevingsvergunning, vervangen carport door nieuwe carport, Rendierveld 32 (zaaknummer 0193ESUITE461102021)</meta:user-defined>
    <meta:user-defined meta:name="OVERHEID.PostcodeHuisnummer/OVERHEIDop.postcodeHuisnummer">8017MG 32</meta:user-defined>
    <meta:user-defined meta:name="OVERHEIDop.straatnaam">Rendierveld</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6231</meta:user-defined>
    <meta:user-defined meta:name="OVERHEIDop.GmbID/DC.identifier">gmb-2021-66231</meta:user-defined>
    <meta:user-defined meta:name="OVERHEIDop.versieInformatie"/>
  </office:meta>
</office:document-meta>
</file>