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45898) Oosteinde 3 Voorburg aanbrengen van spalieren op de betonschutting langs de tennisbanen -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spalieren op de betonschutting langs de tennisbanen - Park Vreugd en Rust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6.57 454029.56</meta:user-defined>
    <meta:user-defined meta:name="DC.title">Verleende omgevingsvergunning (kenmerk 645898) Oosteinde 3 Voorburg aanbrengen van spalieren op de betonschutting langs de tennisbanen - Park Vreugd en Rust</meta:user-defined>
    <meta:user-defined meta:name="OVERHEID.PostcodeHuisnummer/OVERHEIDop.postcodeHuisnummer">2271EA 3</meta:user-defined>
    <meta:user-defined meta:name="OVERHEIDop.straatnaam">Oosteinde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26</meta:user-defined>
    <meta:user-defined meta:name="OVERHEIDop.GmbID/DC.identifier">gmb-2021-66226</meta:user-defined>
    <meta:user-defined meta:name="OVERHEIDop.versieInformatie"/>
  </office:meta>
</office:document-meta>
</file>