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loodsen t.b.v. caravanstallingen (loods 5, 6 en 7), Hoogewaard 151 te Koudekerk aan den Rijn, V2021/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51 te Koudekerk aan den Rijn</text:p>
            <text:p text:style-name="common-al">2396 AN</text:p>
            <text:p text:style-name="common-al">V2021/131</text:p>
            <text:p text:style-name="common-al">het verbouwen van loodsen t.b.v. caravanstallingen (loods 5, 6 en 7)</text:p>
            <text:p text:style-name="last-al">Datum indiening: 17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21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784.4 460508</meta:user-defined>
    <meta:user-defined meta:name="DC.title">Gemeente Alphen aan den Rijn - aanvraag omgevingsvergunning: het verbouwen van loodsen t.b.v. caravanstallingen (loods 5, 6 en 7), Hoogewaard 151 te Koudekerk aan den Rijn, V2021/131</meta:user-defined>
    <meta:user-defined meta:name="OVERHEID.PostcodeHuisnummer/OVERHEIDop.postcodeHuisnummer">2396AN 151</meta:user-defined>
    <meta:user-defined meta:name="OVERHEIDop.straatnaam">Hoogewaard</meta:user-defined>
    <meta:user-defined meta:name="OVERHEIDop.woonplaats">Koudekerk aan den Rij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218</meta:user-defined>
    <meta:user-defined meta:name="OVERHEIDop.GmbID/DC.identifier">gmb-2021-66218</meta:user-defined>
    <meta:user-defined meta:name="OVERHEIDop.versieInformatie"/>
  </office:meta>
</office:document-meta>
</file>