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gevelpanelen, Arubastraat 2 t/m 18 (even) en Wilhelminalaan 38 t/m 54 (even) te Alphen aan den Rijn, V2021/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ubastraat 2 t/m 18 (even) en Wilhelminalaan 38 t/m 54 (even) te Alphen aan den Rijn</text:p>
            <text:p text:style-name="common-al"/>
            <text:p text:style-name="common-al">V2021/133</text:p>
            <text:p text:style-name="common-al">het vervangen van de bestaande gevelpanelen</text:p>
            <text:p text:style-name="last-al">Datum indiening: 17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21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55.308 460831.928</meta:user-defined>
    <meta:user-defined meta:name="DC.title">Gemeente Alphen aan den Rijn - aanvraag omgevingsvergunning: het vervangen van de bestaande gevelpanelen, Arubastraat 2 t/m 18 (even) en Wilhelminalaan 38 t/m 54 (even) te Alphen aan den Rijn, V2021/133</meta:user-defined>
    <meta:user-defined meta:name="OVERHEID.PostcodeHuisnummer/OVERHEIDop.postcodeHuisnummer">2405EX 2</meta:user-defined>
    <meta:user-defined meta:name="OVERHEIDop.straatnaam">Arubastraat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16</meta:user-defined>
    <meta:user-defined meta:name="OVERHEIDop.GmbID/DC.identifier">gmb-2021-66216</meta:user-defined>
    <meta:user-defined meta:name="OVERHEIDop.versieInformatie"/>
  </office:meta>
</office:document-meta>
</file>