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woonbestemming (5 jaar), Nieuwkoopseweg 11 A te Aarlanderveen, V2021/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koopseweg 11 A te Aarlanderveen</text:p>
            <text:p text:style-name="common-al">2445 NB</text:p>
            <text:p text:style-name="common-al">V2021/134</text:p>
            <text:p text:style-name="common-al">het tijdelijk afwijken van het bestemmingsplan voor woonbestemming (5 jaar)</text:p>
            <text:p text:style-name="last-al">Datum indiening: 17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21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1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1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858.897 461658.263</meta:user-defined>
    <meta:user-defined meta:name="DC.title">Gemeente Alphen aan den Rijn - aanvraag omgevingsvergunning: het tijdelijk afwijken van het bestemmingsplan voor woonbestemming (5 jaar), Nieuwkoopseweg 11 A te Aarlanderveen, V2021/134</meta:user-defined>
    <meta:user-defined meta:name="OVERHEID.PostcodeHuisnummer/OVERHEIDop.postcodeHuisnummer">2445NB 11</meta:user-defined>
    <meta:user-defined meta:name="OVERHEIDop.straatnaam">Nieuwkoopseweg</meta:user-defined>
    <meta:user-defined meta:name="OVERHEIDop.woonplaats">Aarlanderve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215</meta:user-defined>
    <meta:user-defined meta:name="OVERHEIDop.GmbID/DC.identifier">gmb-2021-66215</meta:user-defined>
    <meta:user-defined meta:name="OVERHEIDop.versieInformatie"/>
  </office:meta>
</office:document-meta>
</file>