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het gebruik van een tijdelijke opslagruimte (15 jaar), Christiaan Huijgensweg achter nummer 16 A te Alphen aan den Rijn, V2021/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ristiaan Huijgensweg achter nummer 16 A te Alphen aan den Rijn</text:p>
            <text:p text:style-name="common-al"/>
            <text:p text:style-name="common-al">V2021/135</text:p>
            <text:p text:style-name="common-al">het verlengen van het gebruik van een tijdelijke opslagruimte (15 jaar)</text:p>
            <text:p text:style-name="last-al">Datum indiening: 1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99.608 460078.245</meta:user-defined>
    <meta:user-defined meta:name="DC.title">Gemeente Alphen aan den Rijn - aanvraag omgevingsvergunning: het verlengen van het gebruik van een tijdelijke opslagruimte (15 jaar), Christiaan Huijgensweg achter nummer 16 A te Alphen aan den Rijn, V2021/135</meta:user-defined>
    <meta:user-defined meta:name="OVERHEID.PostcodeHuisnummer/OVERHEIDop.postcodeHuisnummer">2408AJ 16</meta:user-defined>
    <meta:user-defined meta:name="OVERHEIDop.straatnaam">Chr. Huijgensweg</meta:user-defined>
    <meta:user-defined meta:name="OVERHEIDop.woonplaats">Alphen aan den Rij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13</meta:user-defined>
    <meta:user-defined meta:name="OVERHEIDop.GmbID/DC.identifier">gmb-2021-66213</meta:user-defined>
    <meta:user-defined meta:name="OVERHEIDop.versieInformatie"/>
  </office:meta>
</office:document-meta>
</file>