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aanbouw en geveldoorbraak en dakterras, De Goejestraat 19 2313N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5023</text:p>
            <text:p text:style-name="common-al">Ingekomen: 24-11-2020 00:00</text:p>
            <text:p text:style-name="common-al">Datum besluit: 02-03-2021</text:p>
            <text:p text:style-name="common-al">Locatie: De Goejestraat 19 2313NT Leiden</text:p>
            <text:p text:style-name="common-al">Projectomschrijving: realiseren van een aanbouw en geveldoorbraak 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620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20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aliseren van een aanbouw en geveldoorbraak en dakterras</meta:user-defined>
    <dc:language>nl</dc:language>
    <meta:user-defined meta:name="OVERHEID.EPSG28992/DC.spatial">95103.4560666619 463256.925446797</meta:user-defined>
    <meta:user-defined meta:name="DC.title">Verleende omgevingsvergunning, realiseren van een aanbouw en geveldoorbraak en dakterras, De Goejestraat 19 2313NT Leiden</meta:user-defined>
    <meta:user-defined meta:name="OVERHEID.PostcodeHuisnummer/OVERHEIDop.postcodeHuisnummer">2313NT 19</meta:user-defined>
    <meta:user-defined meta:name="OVERHEIDop.straatnaam">De Goejestraat</meta:user-defined>
    <meta:user-defined meta:name="OVERHEIDop.woonplaats">Leiden</meta:user-defined>
    <meta:user-defined meta:name="DCTERMS.W3CDTF/DCTERMS.available">2021-03-11</meta:user-defined>
    <meta:user-defined meta:name="OVERHEIDop.externeBijlage">LEIDEN_202011_GFO_ZAKEN_780622_5622551_16062050...|exb-2021-12849</meta:user-defined>
    <meta:user-defined meta:name="OVERHEIDop.externeBijlage">LEIDEN_202103_GFO_ZAKEN_780622_besluit|exb-2021-12850</meta:user-defined>
    <meta:user-defined meta:name="DCTERMS.W3CDTF/OVERHEIDop.jaargang">2021</meta:user-defined>
    <meta:user-defined meta:name="OVERHEIDop.publicationIssue">66209</meta:user-defined>
    <meta:user-defined meta:name="OVERHEIDop.GmbID/DC.identifier">gmb-2021-66209</meta:user-defined>
    <meta:user-defined meta:name="OVERHEIDop.versieInformatie"/>
  </office:meta>
</office:document-meta>
</file>