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verordening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en ontheffing van de winkeltijden</text:p>
            <text:p text:style-name="common-al">
            <text:span text:style-name="nadrukvet">Kenmerk:</text:span> Z2021-001191</text:p>
            <text:p text:style-name="common-al">
            <text:span text:style-name="nadrukvet">Verleend:</text:span> 02-03-2021</text:p>
            <text:p text:style-name="common-al">
            <text:span text:style-name="nadrukvet">Locatie:</text:span> Rat Verleghstraat 4 4815NZ Breda</text:p>
            <text:p text:style-name="common-al">
            <text:span text:style-name="nadrukvet">Omschrijving:</text:span> Jumbo Foodmarkt heeft een ontheffing van de winkeltijden aangevraag voor de nacht van 2 op 3 april 2021.</text:p>
            <text:p text:style-name="common-al">Jumbo Foodmarkt heeft een aanvraag gedaan voor een ontheffing van de winkeltijden. Zij willen van vrijdag 2 april 07.00 uur tot zaterdag 3 april 22.00u geopend zijn. </text:p>
            <text:p text:style-name="last-al">Gedurende een week kunnen belanghebbenden een zienswijze naar voren brengen. Uw zienswijze kunt u mailen naar contact@breda.nl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20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nkeltijdenwet</meta:user-defined>
    <dc:language>nl</dc:language>
    <meta:user-defined meta:name="OVERHEID.EPSG28992/DC.spatial">110765.618 400754.335</meta:user-defined>
    <meta:user-defined meta:name="DC.title">Aanvraag ontheffing winkeltijdenverordening Rat Verleghstraat 4 4815NZ Breda</meta:user-defined>
    <meta:user-defined meta:name="OVERHEID.PostcodeHuisnummer/OVERHEIDop.postcodeHuisnummer">4815NZ 4</meta:user-defined>
    <meta:user-defined meta:name="OVERHEIDop.straatnaam">Rat Verleghstraat</meta:user-defined>
    <meta:user-defined meta:name="OVERHEIDop.woonplaats">Breda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08</meta:user-defined>
    <meta:user-defined meta:name="OVERHEIDop.GmbID/DC.identifier">gmb-2021-66208</meta:user-defined>
    <meta:user-defined meta:name="OVERHEIDop.versieInformatie"/>
  </office:meta>
</office:document-meta>
</file>