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inrichten en transformeren van het kerkgebouw en het aanleggen van een in- en uitrit, Zijde 11 te Boskoop, V2020/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1 te Boskoop</text:p>
            <text:p text:style-name="common-al">2771 EJ</text:p>
            <text:p text:style-name="common-al">V2020/987</text:p>
            <text:p text:style-name="common-al">het herinrichten en transformeren van het kerkgebouw en het aanleggen van een in- en uitrit</text:p>
            <text:p text:style-name="common-al">Datum verleend: 17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20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phen aan den Rijn</meta:user-defined>
    <meta:user-defined meta:name="OVERHEID.Informatietype/DC.type">officiële publicatie</meta:user-defined>
    <meta:user-defined meta:name="OVERHEIDgvop.Informatietype/DC.type">Beschikkingen | aanvraa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98 454316</meta:user-defined>
    <meta:user-defined meta:name="DC.title">Gemeente Alphen aan den Rijn - verleende omgevingsvergunning: het herinrichten en transformeren van het kerkgebouw en het aanleggen van een in- en uitrit, Zijde 11 te Boskoop, V2020/987</meta:user-defined>
    <meta:user-defined meta:name="OVERHEID.PostcodeHuisnummer/OVERHEIDop.postcodeHuisnummer">2771EJ 11</meta:user-defined>
    <meta:user-defined meta:name="OVERHEIDop.straatnaam">Zijde</meta:user-defined>
    <meta:user-defined meta:name="OVERHEIDop.woonplaats">Boskoop</meta:user-defined>
    <meta:user-defined meta:name="DCTERMS.W3CDTF/DCTERMS.available">2021-03-05</meta:user-defined>
    <meta:user-defined meta:name="DCTERMS.W3CDTF/OVERHEIDop.jaargang">2021</meta:user-defined>
    <meta:user-defined meta:name="OVERHEIDop.publicationIssue">66207</meta:user-defined>
    <meta:user-defined meta:name="OVERHEIDop.GmbID/DC.identifier">gmb-2021-66207</meta:user-defined>
    <meta:user-defined meta:name="OVERHEIDop.versieInformatie"/>
  </office:meta>
</office:document-meta>
</file>