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
            <text:span text:style-name="nadrukvet">Andrade</text:span>
            <text:span text:style-name="nadrukvet"> do </text:span>
            <text:span text:style-name="nadrukvet">Salâo</text:span>
            <text:span text:style-name="nadrukvet">, J.T. / Geboren: 13-12-1983 / Raam 198 / Datum vertrek: 26-01-2021</text:span>
          </text:p>
            <text:p text:style-name="common-al">
            <text:span text:style-name="nadrukvet">Szczygieł</text:span>
            <text:span text:style-name="nadrukvet">, P.M. / Geboren: 18-11-1997 / Stoofkade 55 / Datum vertrek: 03-02-2021</text:span>
          </text:p>
            <text:p text:style-name="common-al">
            <text:span text:style-name="nadrukvet">Sedmák</text:span>
            <text:span text:style-name="nadrukvet">, R. / Geboren: 17-07-1995 / Stoofkade 91 / Datum vertrek: 03-02-2021</text:span>
          </text:p>
            <text:p text:style-name="common-al">
            <text:span text:style-name="nadrukvet">Dominguez</text:span>
            <text:span text:style-name="nadrukvet"/>
            <text:span text:style-name="nadrukvet">Ramirez</text:span>
            <text:span text:style-name="nadrukvet">, J.C. / Geboren: 01-12-1975 / Graaf v </text:span>
            <text:span text:style-name="nadrukvet">Bloisstr</text:span>
            <text:span text:style-name="nadrukvet">. 101 / Datum vertrek: 04-02-2021</text:span>
          </text:p>
            <text:p text:style-name="common-al">
            <text:span text:style-name="nadrukvet">Rejdych</text:span>
            <text:span text:style-name="nadrukvet">, M. / Geboren: 29-10-1990 / Zuidelijke Burgvlietkade 16 / Datum vertrek: 05-02-2021</text:span>
          </text:p>
            <text:p text:style-name="common-al">
            <text:span text:style-name="nadrukvet">Rejdych</text:span>
            <text:span text:style-name="nadrukvet">, K. / Geboren: 19-11-2018 / Zuidelijke Burgvlietkade 16 / Datum vertrek: 05-02-2021</text:span>
          </text:p>
            <text:p text:style-name="common-al">
            <text:span text:style-name="nadrukvet">Rejdych</text:span>
            <text:span text:style-name="nadrukvet">, M. / Geboren: 09-01-1993 / Zuidelijke Burgvlietkade 16 / Datum vertrek: 05-02-2021</text:span>
          </text:p>
            <text:p text:style-name="common-al">
            <text:span text:style-name="nadrukvet">Rejdych</text:span>
            <text:span text:style-name="nadrukvet">, L. / Geboren: 11-11-2017 / Zuidelijke Burgvlietkade 16 / Datum vertrek: 05-02-2021</text:span>
          </text:p>
            <text:p text:style-name="common-al">
            <text:span text:style-name="nadrukvet">Groote, K. / Geboren: 28-01-1990 / IJssellaan 2a / Datum vertrek: 05-02-2021</text:span>
          </text:p>
            <text:p text:style-name="common-al">
            <text:span text:style-name="nadrukvet">Jędrzejewski</text:span>
            <text:span text:style-name="nadrukvet">, B. / Geboren: 15-06-1987 / Stoofkade 67 / Datum vertrek: 08-02-2021</text:span>
          </text:p>
            <text:p text:style-name="common-al">
            <text:span text:style-name="nadrukvet">Barilari</text:span>
            <text:span text:style-name="nadrukvet">, S. / Geboren: 29-04-2000 / Stoofkade 43 / Datum vertrek: 08-02-2021</text:span>
          </text:p>
            <text:p text:style-name="common-al">
            <text:span text:style-name="nadrukvet">Miłoń</text:span>
            <text:span text:style-name="nadrukvet">, D.M. / Geboren: 13-08-1994 / Stoofkade 93 / Datum vertrek: 10-02-2021</text:span>
          </text:p>
            <text:p text:style-name="common-al">
            <text:span text:style-name="nadrukvet">Sitarz</text:span>
            <text:span text:style-name="nadrukvet">, G. / Geboren: 21-10-1994 / Stoofkade 55 / Datum vertrek: 10-02-2021</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2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3-04</meta:user-defined>
    <meta:user-defined meta:name="DCTERMS.W3CDTF/OVERHEIDop.jaargang">2021</meta:user-defined>
    <meta:user-defined meta:name="OVERHEIDop.publicationIssue">66202</meta:user-defined>
    <meta:user-defined meta:name="OVERHEIDop.GmbID/DC.identifier">gmb-2021-66202</meta:user-defined>
    <meta:user-defined meta:name="OVERHEIDop.versieInformatie"/>
  </office:meta>
</office:document-meta>
</file>