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mpel 126, 9733 BP Groningen – verwijderen asbest (ontvangstdatum 31-12-2020, dossiernummer 202078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2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747.346 584587.069</meta:user-defined>
    <meta:user-defined meta:name="DC.title">Sloopmelding: Wimpel 126, 9733 BP Groningen – verwijderen asbest (ontvangstdatum 31-12-2020, dossiernummer 202078373)</meta:user-defined>
    <meta:user-defined meta:name="OVERHEID.PostcodeHuisnummer/OVERHEIDop.postcodeHuisnummer">9733BP 126</meta:user-defined>
    <meta:user-defined meta:name="OVERHEIDop.straatnaam">Wimpel</meta:user-defined>
    <meta:user-defined meta:name="OVERHEIDop.woonplaats">Gron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620</meta:user-defined>
    <meta:user-defined meta:name="OVERHEIDop.GmbID/DC.identifier">gmb-2021-6620</meta:user-defined>
    <meta:user-defined meta:name="OVERHEIDop.versieInformatie"/>
  </office:meta>
</office:document-meta>
</file>