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tsestraat 5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aart 2021 besloten om de beslistermijn voor de aanvraag met zaaknummer OV-2020-0799 voor een omgevingsvergunning op locatie Schootsestraat 59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19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9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9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81 402629</meta:user-defined>
    <meta:user-defined meta:name="DC.title">Kennisgeving verlenging beslistermijn omgevingsvergunning Schootsestraat 59 te Schijndel</meta:user-defined>
    <meta:user-defined meta:name="OVERHEID.PostcodeHuisnummer/OVERHEIDop.postcodeHuisnummer">5481BH 59</meta:user-defined>
    <meta:user-defined meta:name="OVERHEIDop.straatnaam">Schootsestraat</meta:user-defined>
    <meta:user-defined meta:name="OVERHEIDop.woonplaats">Schijnd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199</meta:user-defined>
    <meta:user-defined meta:name="OVERHEIDop.GmbID/DC.identifier">gmb-2021-66199</meta:user-defined>
    <meta:user-defined meta:name="OVERHEIDop.versieInformatie"/>
  </office:meta>
</office:document-meta>
</file>