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pbouw, Noordeinde 57 te Aarlanderveen, V2021/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57 te Aarlanderveen</text:p>
            <text:p text:style-name="common-al">2445 XB</text:p>
            <text:p text:style-name="common-al">V2021/137</text:p>
            <text:p text:style-name="common-al">het plaatsen van een opbouw</text:p>
            <text:p text:style-name="last-al">Datum indiening: 1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9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9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9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733.707 462246.03</meta:user-defined>
    <meta:user-defined meta:name="DC.title">Gemeente Alphen aan den Rijn - aanvraag omgevingsvergunning: het plaatsen van een opbouw, Noordeinde 57 te Aarlanderveen, V2021/137</meta:user-defined>
    <meta:user-defined meta:name="OVERHEID.PostcodeHuisnummer/OVERHEIDop.postcodeHuisnummer">2445XB 57</meta:user-defined>
    <meta:user-defined meta:name="OVERHEIDop.straatnaam">Noordeinde</meta:user-defined>
    <meta:user-defined meta:name="OVERHEIDop.woonplaats">Aarlanderve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98</meta:user-defined>
    <meta:user-defined meta:name="OVERHEIDop.GmbID/DC.identifier">gmb-2021-66198</meta:user-defined>
    <meta:user-defined meta:name="OVERHEIDop.versieInformatie"/>
  </office:meta>
</office:document-meta>
</file>