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15 expeditie tenten (5 maanden), Archeonlaan 1 te Alphen aan den Rijn, V2021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1/139</text:p>
            <text:p text:style-name="common-al">het tijdelijk plaatsen van 15 expeditie tenten (5 maanden)</text:p>
            <text:p text:style-name="last-al">Datum indiening: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6.487 458709.429</meta:user-defined>
    <meta:user-defined meta:name="DC.title">Gemeente Alphen aan den Rijn - aanvraag omgevingsvergunning: het tijdelijk plaatsen van 15 expeditie tenten (5 maanden), Archeonlaan 1 te Alphen aan den Rijn, V2021/139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6</meta:user-defined>
    <meta:user-defined meta:name="OVERHEIDop.GmbID/DC.identifier">gmb-2021-66196</meta:user-defined>
    <meta:user-defined meta:name="OVERHEIDop.versieInformatie"/>
  </office:meta>
</office:document-meta>
</file>