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eerste verdieping aan de achterzijde , Watermunt 20 te Alphen aan den Rijn, V2021/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munt 20 te Alphen aan den Rijn</text:p>
            <text:p text:style-name="common-al">2408 LS</text:p>
            <text:p text:style-name="common-al">V2021/141</text:p>
            <text:p text:style-name="common-al">het uitbreiden van de eerste verdieping aan de achterzijde </text:p>
            <text:p text:style-name="last-al">Datum indiening: 19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19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9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9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802.824 459387.738</meta:user-defined>
    <meta:user-defined meta:name="DC.title">Gemeente Alphen aan den Rijn - aanvraag omgevingsvergunning: het uitbreiden van de eerste verdieping aan de achterzijde , Watermunt 20 te Alphen aan den Rijn, V2021/141</meta:user-defined>
    <meta:user-defined meta:name="OVERHEID.PostcodeHuisnummer/OVERHEIDop.postcodeHuisnummer">2408LS 20</meta:user-defined>
    <meta:user-defined meta:name="OVERHEIDop.straatnaam">Watermunt</meta:user-defined>
    <meta:user-defined meta:name="OVERHEIDop.woonplaats">Alphen aan den Rij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91</meta:user-defined>
    <meta:user-defined meta:name="OVERHEIDop.GmbID/DC.identifier">gmb-2021-66191</meta:user-defined>
    <meta:user-defined meta:name="OVERHEIDop.versieInformatie"/>
  </office:meta>
</office:document-meta>
</file>