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102 woningen waaronder 87 koopwoningen en 15 huurwoningen, ter hoogte van Rijndijk 28 te Hazerswoude-Rijndijk, plan Nieuw Rein, V2020/105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r hoogte van Rijndijk 28 te Hazerswoude-Rijndijk, plan Nieuw Rein</text:p>
            <text:p text:style-name="common-al"/>
            <text:p text:style-name="common-al">V2020/1053</text:p>
            <text:p text:style-name="common-al">het bouwen van 102 woningen waaronder 87 koopwoningen en 15 huurwoningen </text:p>
            <text:p text:style-name="common-al">Datum verleend: 19 februar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6184</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184</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184</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97941.3 461062.7</meta:user-defined>
    <meta:user-defined meta:name="DC.title">Gemeente Alphen aan den Rijn - verleende omgevingsvergunning: het bouwen van 102 woningen waaronder 87 koopwoningen en 15 huurwoningen, ter hoogte van Rijndijk 28 te Hazerswoude-Rijndijk, plan Nieuw Rein, V2020/1053</meta:user-defined>
    <meta:user-defined meta:name="OVERHEID.PostcodeHuisnummer/OVERHEIDop.postcodeHuisnummer">2394AH 28</meta:user-defined>
    <meta:user-defined meta:name="OVERHEIDop.straatnaam">Rijndijk</meta:user-defined>
    <meta:user-defined meta:name="OVERHEIDop.woonplaats">Hazerswoude-Rijndijk</meta:user-defined>
    <meta:user-defined meta:name="DCTERMS.W3CDTF/DCTERMS.available">2021-03-05</meta:user-defined>
    <meta:user-defined meta:name="DCTERMS.W3CDTF/OVERHEIDop.jaargang">2021</meta:user-defined>
    <meta:user-defined meta:name="OVERHEIDop.publicationIssue">66184</meta:user-defined>
    <meta:user-defined meta:name="OVERHEIDop.GmbID/DC.identifier">gmb-2021-66184</meta:user-defined>
    <meta:user-defined meta:name="OVERHEIDop.versieInformatie"/>
  </office:meta>
</office:document-meta>
</file>