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plaatsen van remmingswerken en het afgraven van een hoekje van het perceel, Lansing 23 te Boskoop, V2021/14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Lansing 23 te Boskoop</text:p>
            <text:p text:style-name="common-al">2771 BK</text:p>
            <text:p text:style-name="common-al">V2021/147</text:p>
            <text:p text:style-name="common-al">het plaatsen van remmingswerken en het afgraven van een hoekje van het perceel</text:p>
            <text:p text:style-name="last-al">Datum indiening: 22 februari 202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66177</text:span><text:line-break/><text:date style:data-style-name="dag" text:fixed="true" text:date-value="2021-03-05"/><text:line-break/><text:date style:data-style-name="jaar" text:fixed="true" text:date-value="2021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6177</text:span><text:date style:data-style-name="nicedate" text:fixed="true" text:date-value="2021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6177</text:span><text:date style:data-style-name="nicedate" text:fixed="true" text:date-value="2021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6315 453850</meta:user-defined>
    <meta:user-defined meta:name="DC.title">Gemeente Alphen aan den Rijn - aanvraag omgevingsvergunning: het plaatsen van remmingswerken en het afgraven van een hoekje van het perceel, Lansing 23 te Boskoop, V2021/147</meta:user-defined>
    <meta:user-defined meta:name="OVERHEID.PostcodeHuisnummer/OVERHEIDop.postcodeHuisnummer">2771BK 23</meta:user-defined>
    <meta:user-defined meta:name="OVERHEIDop.straatnaam">Lansing</meta:user-defined>
    <meta:user-defined meta:name="OVERHEIDop.woonplaats">Boskoop</meta:user-defined>
    <meta:user-defined meta:name="DCTERMS.W3CDTF/DCTERMS.available">2021-03-05</meta:user-defined>
    <meta:user-defined meta:name="DCTERMS.W3CDTF/OVERHEIDop.jaargang">2021</meta:user-defined>
    <meta:user-defined meta:name="OVERHEIDop.publicationIssue">66177</meta:user-defined>
    <meta:user-defined meta:name="OVERHEIDop.GmbID/DC.identifier">gmb-2021-66177</meta:user-defined>
    <meta:user-defined meta:name="OVERHEIDop.versieInformatie"/>
  </office:meta>
</office:document-meta>
</file>