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ntrekkingsvergunning, kamerverhuur met 3 wooneenheden, Korevaarstraat 39 2311JT Leiden</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1/3214510</text:p>
            <text:p text:style-name="common-al">Ingekomen: 15-01-2021 13:44</text:p>
            <text:p text:style-name="common-al">Datum besluit: 02-03-2021</text:p>
            <text:p text:style-name="common-al">Locatie: Korevaarstraat 39 2311JT Leiden</text:p>
            <text:p text:style-name="common-al">Projectomschrijving: kamerverhuur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617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7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7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merverhuur met 3 wooneenheden</meta:user-defined>
    <dc:language>nl</dc:language>
    <meta:user-defined meta:name="OVERHEID.EPSG28992/DC.spatial">93845.3280655145 463284.315446793</meta:user-defined>
    <meta:user-defined meta:name="DC.title">Verleende ontrekkingsvergunning, kamerverhuur met 3 wooneenheden, Korevaarstraat 39 2311JT Leiden</meta:user-defined>
    <meta:user-defined meta:name="OVERHEID.PostcodeHuisnummer/OVERHEIDop.postcodeHuisnummer">2311JT 39</meta:user-defined>
    <meta:user-defined meta:name="OVERHEIDop.straatnaam">Korevaarstraat</meta:user-defined>
    <meta:user-defined meta:name="OVERHEIDop.woonplaats">Leiden</meta:user-defined>
    <meta:user-defined meta:name="DCTERMS.W3CDTF/DCTERMS.available">2021-03-11</meta:user-defined>
    <meta:user-defined meta:name="OVERHEIDop.externeBijlage">LEIDEN_202103_GFO_ZAKEN_781539_Onttrekkingsverg...|exb-2021-12846</meta:user-defined>
    <meta:user-defined meta:name="DCTERMS.W3CDTF/OVERHEIDop.jaargang">2021</meta:user-defined>
    <meta:user-defined meta:name="OVERHEIDop.publicationIssue">66175</meta:user-defined>
    <meta:user-defined meta:name="OVERHEIDop.GmbID/DC.identifier">gmb-2021-66175</meta:user-defined>
    <meta:user-defined meta:name="OVERHEIDop.versieInformatie"/>
  </office:meta>
</office:document-meta>
</file>