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verbouwen van het bedrijfspand, Hoorn 368, 370 en 372 te Alphen aan den Rijn, V2021/14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oorn 368 te Alphen aan den RijnHoorn 370 te Alphen aan den RijnHoorn 372 te Alphen aan den Rijn</text:p>
            <text:p text:style-name="common-al">2404 HL2404 HL2404 HL</text:p>
            <text:p text:style-name="common-al">V2021/148</text:p>
            <text:p text:style-name="common-al">het verbouwen van het bedrijfspand </text:p>
            <text:p text:style-name="last-al">Datum indiening: 22 februari 2021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66173</text:span><text:line-break/><text:date style:data-style-name="dag" text:fixed="true" text:date-value="2021-03-05"/><text:line-break/><text:date style:data-style-name="jaar" text:fixed="true" text:date-value="2021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6173</text:span><text:date style:data-style-name="nicedate" text:fixed="true" text:date-value="2021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6173</text:span><text:date style:data-style-name="nicedate" text:fixed="true" text:date-value="2021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Alphen aan den Rij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/OVERHEID.category">Ruimte en infrastructuur | Organisatie en beleid</meta:user-defined>
    <dc:language>nl</dc:language>
    <meta:user-defined meta:name="OVERHEID.EPSG28992/DC.spatial">103009.935 461220.906</meta:user-defined>
    <meta:user-defined meta:name="DC.title">Gemeente Alphen aan den Rijn - aanvraag omgevingsvergunning: het verbouwen van het bedrijfspand, Hoorn 368, 370 en 372 te Alphen aan den Rijn, V2021/148</meta:user-defined>
    <meta:user-defined meta:name="OVERHEID.PostcodeHuisnummer/OVERHEIDop.postcodeHuisnummer">2404HL 368</meta:user-defined>
    <meta:user-defined meta:name="OVERHEIDop.straatnaam">Hoorn</meta:user-defined>
    <meta:user-defined meta:name="OVERHEIDop.woonplaats">Alphen aan den Rijn</meta:user-defined>
    <meta:user-defined meta:name="DCTERMS.W3CDTF/DCTERMS.available">2021-03-05</meta:user-defined>
    <meta:user-defined meta:name="DCTERMS.W3CDTF/OVERHEIDop.jaargang">2021</meta:user-defined>
    <meta:user-defined meta:name="OVERHEIDop.publicationIssue">66173</meta:user-defined>
    <meta:user-defined meta:name="OVERHEIDop.GmbID/DC.identifier">gmb-2021-66173</meta:user-defined>
    <meta:user-defined meta:name="OVERHEIDop.versieInformatie"/>
  </office:meta>
</office:document-meta>
</file>